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language-asian="es" style:country-asian="ES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language-asian="es" style:country-asian="ES"/>
    </style:style>
    <style:style style:name="P3" style:parent-style-name="Normal" style:family="paragraph">
      <style:text-properties style:font-name="Times New Roman" style:font-name-asian="Times New Roman" fo:font-weight="bold" style:font-weight-asian="bold" style:font-weight-complex="bold" fo:font-size="12pt" style:font-size-asian="12pt" style:language-asian="es" style:country-asian="ES"/>
    </style:style>
    <style:style style:name="P4" style:parent-style-name="Normal" style:family="paragraph">
      <style:text-properties style:font-name="Times New Roman" style:font-name-asian="Times New Roman" fo:font-size="12pt" style:font-size-asian="12pt" style:language-asian="es" style:country-asian="ES"/>
    </style:style>
    <style:style style:name="P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language-asian="es" style:country-asian="ES"/>
    </style:style>
    <style:style style:name="P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language-asian="es" style:country-asian="ES"/>
    </style:style>
    <style:style style:name="P7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font-size="12pt" style:font-size-asian="12pt" style:language-asian="es" style:country-asian="ES"/>
    </style:style>
    <style:style style:name="P8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font-size="12pt" style:font-size-asian="12pt" style:language-asian="es" style:country-asian="ES"/>
    </style:style>
    <style:style style:name="P9" style:parent-style-name="Párrafodelista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font-name="Times New Roman" style:font-name-asian="Times New Roman" fo:font-size="12pt" style:font-size-asian="12pt" style:language-asian="es" style:country-asian="ES"/>
    </style:style>
    <style:style style:name="T12" style:parent-style-name="Fuentedepárrafopredeter.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es" style:country-asian="ES"/>
    </style:style>
    <style:style style:name="T13" style:parent-style-name="Fuentedepárrafopredeter.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es" style:country-asian="ES"/>
    </style:style>
    <style:style style:name="T14" style:parent-style-name="Fuentedepárrafopredeter." style:family="text">
      <style:text-properties style:font-name="Times New Roman" style:font-name-asian="Times New Roman" fo:font-size="12pt" style:font-size-asian="12pt" style:language-asian="es" style:country-asian="ES"/>
    </style:style>
    <style:style style:name="T15" style:parent-style-name="Fuentedepárrafopredeter." style:family="text">
      <style:text-properties style:font-name="Times New Roman" style:font-name-asian="Times New Roman" fo:font-size="12pt" style:font-size-asian="12pt" style:language-asian="es" style:country-asian="ES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Times New Roman" style:font-name-asian="Times New Roman" fo:font-size="12pt" style:font-size-asian="12pt" style:language-asian="es" style:country-asian="ES"/>
    </style:style>
    <style:style style:name="T18" style:parent-style-name="Fuentedepárrafopredeter.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es" style:country-asian="ES"/>
    </style:style>
    <style:style style:name="T19" style:parent-style-name="Fuentedepárrafopredeter." style:family="text">
      <style:text-properties style:font-name="Times New Roman" style:font-name-asian="Times New Roman" fo:font-style="italic" style:font-style-asian="italic" style:font-style-complex="italic" fo:font-size="12pt" style:font-size-asian="12pt" style:language-asian="es" style:country-asian="ES"/>
    </style:style>
    <style:style style:name="P20" style:parent-style-name="Párrafodelista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language-asian="es" style:country-asian="ES"/>
    </style:style>
    <style:style style:name="P22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font-size="12pt" style:font-size-asian="12pt" style:language-asian="es" style:country-asian="ES"/>
    </style:style>
    <style:style style:name="P23" style:parent-style-name="Normal" style:family="paragraph">
      <style:paragraph-properties fo:text-align="justify"/>
      <style:text-properties style:font-name="Times New Roman" style:font-name-asian="Times New Roman" fo:font-size="12pt" style:font-size-asian="12pt" style:language-asian="es" style:country-asian="ES"/>
    </style:style>
    <style:style style:name="P24" style:parent-style-name="Normal" style:family="paragraph">
      <style:paragraph-properties fo:text-align="justify"/>
      <style:text-properties style:font-name="Times New Roman" style:font-name-asian="Times New Roman" fo:font-size="12pt" style:font-size-asian="12pt" style:language-asian="es" style:country-asian="ES"/>
    </style:style>
    <style:style style:name="P2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language-asian="es" style:country-asian="ES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language-asian="es" style:country-asian="ES"/>
    </style:style>
    <style:style style:name="P2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language-asian="es" style:country-asian="ES"/>
    </style:style>
    <style:style style:name="P28" style:parent-style-name="Normal" style:family="paragraph">
      <style:paragraph-properties fo:text-align="justify"/>
      <style:text-properties style:font-name="Times New Roman" style:font-name-asian="Times New Roman" fo:font-size="12pt" style:font-size-asian="12pt" style:language-asian="es" style:country-asian="ES"/>
    </style:style>
    <style:style style:name="P2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language-asian="es" style:country-asian="ES"/>
    </style:style>
    <style:style style:name="P3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language-asian="es" style:country-asian="ES"/>
    </style:style>
    <style:style style:name="P3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language-asian="es" style:country-asian="ES"/>
    </style:style>
    <style:style style:name="P3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language-asian="es" style:country-asian="ES"/>
    </style:style>
    <style:style style:name="P3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language-asian="es" style:country-asian="ES"/>
    </style:style>
    <style:style style:name="P3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language-asian="es" style:country-asian="ES"/>
    </style:style>
    <style:style style:name="P35" style:parent-style-name="Normal" style:family="paragraph">
      <style:paragraph-properties fo:text-align="justify" fo:margin-top="0.0694in" fo:margin-bottom="0.0694in" fo:line-height="100%"/>
    </style:style>
    <style:style style:name="P3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language-asian="es" style:country-asian="ES"/>
    </style:style>
    <style:style style:name="P37" style:parent-style-name="Normal" style:family="paragraph">
      <style:paragraph-properties fo:text-align="justify" fo:margin-top="0.0694in" fo:margin-bottom="0.0694in" fo:line-height="100%"/>
    </style:style>
    <style:style style:name="T38" style:parent-style-name="Fuentedepárrafopredeter." style:family="text">
      <style:text-properties style:font-name="Times New Roman" style:font-name-asian="Times New Roman" fo:font-size="12pt" style:font-size-asian="12pt" style:language-asian="es" style:country-asian="ES"/>
    </style:style>
    <style:style style:name="T39" style:parent-style-name="Fuentedepárrafopredeter." style:family="text">
      <style:text-properties style:font-name="Times New Roman" style:font-name-asian="Times New Roman" fo:font-size="12pt" style:font-size-asian="12pt" style:language-asian="es" style:country-asian="ES"/>
    </style:style>
    <style:style style:name="P4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language-asian="es" style:country-asian="ES"/>
    </style:style>
    <style:style style:name="P4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language-asian="es" style:country-asian="ES"/>
    </style:style>
    <style:style style:name="P4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language-asian="es" style:country-asian="ES"/>
    </style:style>
    <style:style style:name="P4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language-asian="es" style:country-asian="ES"/>
    </style:style>
    <style:style style:name="P4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language-asian="es" style:country-asian="ES"/>
    </style:style>
    <style:style style:name="P4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language-asian="es" style:country-asian="ES"/>
    </style:style>
    <style:style style:name="P4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language-asian="es" style:country-asian="ES"/>
    </style:style>
    <style:style style:name="P4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language-asian="es" style:country-asian="ES"/>
    </style:style>
    <style:style style:name="P4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language-asian="es" style:country-asian="ES"/>
    </style:style>
    <style:style style:name="P4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language-asian="es" style:country-asian="ES"/>
    </style:style>
    <style:style style:name="P5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language-asian="es" style:country-asian="ES"/>
    </style:style>
    <style:style style:name="P5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language-asian="es" style:country-asian="ES"/>
    </style:style>
    <style:style style:name="P5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language-asian="es" style:country-asian="ES"/>
    </style:style>
    <style:style style:name="P5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language-asian="es" style:country-asian="ES"/>
    </style:style>
    <style:style style:name="P5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language-asian="es" style:country-asian="ES"/>
    </style:style>
    <style:style style:name="P5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language-asian="es" style:country-asian="ES"/>
    </style:style>
    <style:style style:name="P5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language-asian="es" style:country-asian="ES"/>
    </style:style>
    <style:style style:name="P5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language-asian="es" style:country-asian="ES"/>
    </style:style>
    <style:style style:name="P5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language-asian="es" style:country-asian="ES"/>
    </style:style>
    <style:style style:name="P5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language-asian="es" style:country-asian="ES"/>
    </style:style>
    <style:style style:name="P6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language-asian="es" style:country-asian="ES"/>
    </style:style>
    <style:style style:name="P6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language-asian="es" style:country-asian="ES"/>
    </style:style>
    <style:style style:name="P6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language-asian="es" style:country-asian="ES"/>
    </style:style>
    <style:style style:name="P6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language-asian="es" style:country-asian="ES"/>
    </style:style>
    <style:style style:name="P6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language-asian="es" style:country-asian="ES"/>
    </style:style>
    <style:style style:name="P6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language-asian="es" style:country-asian="ES"/>
    </style:style>
    <style:style style:name="P6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language-asian="es" style:country-asian="ES"/>
    </style:style>
    <style:style style:name="P6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language-asian="es" style:country-asian="ES"/>
    </style:style>
    <style:style style:name="P68" style:parent-style-name="Normal" style:family="paragraph">
      <style:paragraph-properties fo:text-align="justify" fo:line-height="100%"/>
      <style:text-properties style:font-name="Times New Roman" style:font-name-asian="Times New Roman" fo:font-size="12pt" style:font-size-asian="12pt" style:language-asian="es" style:country-asian="ES"/>
    </style:style>
    <style:style style:name="P6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language-asian="es" style:country-asian="ES"/>
    </style:style>
  </office:automatic-styles>
  <office:body>
    <office:text text:use-soft-page-breaks="true">
      <text:p text:style-name="P1">PREGUNTES MÉS FREQÜENTS<text:s/></text:p>
      <text:p text:style-name="P2"/>
      <text:p text:style-name="P3">Les beques de col·laboració són presencials o telemàtiques?</text:p>
      <text:p text:style-name="P4"/>
      <text:p text:style-name="P5">A la convocatòria, on es detallen les característiques de les beques que s’ofereixen (activitat, periode de col·laboració, etc.) hi ha<text:s/>l’apartat de “Consideracions” on la unitat o centre convocant ha de concretar el % de presencialitat de la beca, així com també haurà de preveure com quedaria la col·laboració en cas que a causa de la pandèmia s’hagués de suspendre l’activitat presencial.<text:s/>És a dir, haurà d’especificar si la beca podria continuar desenvolupant-se telemàticament, o bé, en cas que això no fos possible la beca de col·laboració finalitzaria.</text:p>
      <text:p text:style-name="P6"/>
      <text:p text:style-name="P7"/>
      <text:p text:style-name="P8">Vull sol·licitar una beca de col·laboració però no estic matriculat a la UB, puc fer-ho?</text:p>
      <text:p text:style-name="P9"/>
      <text:p text:style-name="P10"><text:span text:style-name="T11">Sí. Pots sol·licitar la beca de col·laboració, accedint per la via d’”</text:span><text:span text:style-name="T12">Alumnes admeso</text:span><text:span text:style-name="T13">s pendents de matrícula a la UB</text:span><text:span text:style-name="T14">”, <text:s/>però cal tenir en compte que, en cas de resultar adjudicatari, hauràs d’estar matriculat en un dels ensenyaments* que estableix el Reglament de Beques de Col·laboració (també indicats a la convocatòria) el dia d’inici de<text:s/></text:span><text:span text:style-name="T15">la col·laboració. Si no és així no podràs incorporar-te a la beca per incompliment de requisit general.</text:span></text:p>
      <text:p text:style-name="P16"><text:span text:style-name="T17">*<text:s/></text:span><text:span text:style-name="T18">Article 4.1 1. Ser estudiant de la Universitat de Barcelona o d’algun dels seus centres adscrits, en qualsevol dels seus ensenyaments de grau oficial</text:span><text:span text:style-name="T19">, grau propi o de màster universitari. No poden demanar beques de col·laboració els alumnes de mobilitat procedents d’altres universitats.</text:span></text:p>
      <text:p text:style-name="P20"/>
      <text:p text:style-name="P21"/>
      <text:p text:style-name="P22">Puc sol·licitar beca de col·laboració amb el número de passaport?</text:p>
      <text:p text:style-name="P23"/>
      <text:p text:style-name="P24">No. És obligatori tenir DNI o NIE per<text:s/>fer-ho.</text:p>
      <text:p text:style-name="P25"/>
      <text:p text:style-name="P26">Quins requisits haig de tenir per demanar una beca de col·laboració?<text:s/></text:p>
      <text:p text:style-name="P27">Els requisits generals que constin a la convocatòria i a més a més els específics que constin a l'annex per a cada beca.<text:s/></text:p>
      <text:p text:style-name="P28"/>
      <text:p text:style-name="P29">Com puc saber els drets que tinc com a becari?</text:p>
      <text:p text:style-name="P30">Ho trobaràs tot a l’article 31 del Reglament (publicat a la web) així com també pots consultar les obligacions a l’article 32.</text:p>
      <text:p text:style-name="P31"/>
      <text:p text:style-name="P32">On puc consultar quines convocatòries de beques de col·laboració estan obertes?</text:p>
      <text:p text:style-name="P33"/>
      <text:p text:style-name="P34">A la página web de la secció de Beques de<text:s/>Col·laboració:</text:p>
      <text:p text:style-name="P35"><text:bookmark-start text:name="_Hlt77581063"/><text:bookmark-start text:name="_Hlt77581064"/><text:a xlink:href="http://www.ub.edu/beques/col.laboracio/" office:target-frame-name="_top" xlink:show="replace"><text:span text:style-name="Enllaç">http://www.ub.edu/beques/co</text:span><text:bookmark-start text:name="_Hlt77326048"/><text:bookmark-start text:name="_Hlt77326049"/><text:bookmark-end text:name="_Hlt77326048"/><text:bookmark-end text:name="_Hlt77326049"/><text:span text:style-name="Enllaç">l.laboracio/</text:span></text:a><text:bookmark-end text:name="_Hlt77581063"/><text:bookmark-end text:name="_Hlt77581064"/><text:s/>o a la SEU de la UB<text:s/><text:a xlink:href="https://seu.ub.edu/ajutsPublic/listPublicacions?cat.id=823" office:target-frame-name="_top" xlink:show="replace"><text:span text:style-name="Hipervínculo">Universitat de Barcelona - seu electrònica (ub.edu)</text:span></text:a></text:p>
      <text:p text:style-name="P36"><text:s/></text:p>
      <text:soft-page-break/>
      <text:p text:style-name="P37"><text:span text:style-name="T38">En el cas de beques especifiques adreçades només als estudiants d’un cen</text:span><text:span text:style-name="T39">tre concret, a les webs de cada centre, o a la SEU de la UB<text:s/></text:span><text:a xlink:href="https://seu.ub.edu/ajutsPublic/listPublicacions?cat.id=823" office:target-frame-name="_top" xlink:show="replace"><text:span text:style-name="Hipervínculo">Universitat de Barcelona - seu electrònica (ub.edu)</text:span></text:a></text:p>
      <text:p text:style-name="P40"/>
      <text:p text:style-name="P41">Un cop publicada la resolució, si sóc adjudicatari, què haig de fer?<text:s/></text:p>
      <text:p text:style-name="P42">Per comprobar si ets adjudicatari has de mirar a la resolució, que estarà publicada a la web de Beques de Col·laboració i a la Seu de la UB. A la convocatòria consta la informació de la beca que has sol·licitat.</text:p>
      <text:p text:style-name="P43">De tota manera, un cop es publica la<text:s/>resolució, des de la unitat convocant contacten amb els ajudicataris per formalitzar l’acceptació de la beca.</text:p>
      <text:p text:style-name="P44">La no presentació el dia i hora de l’inici de les tasques de col·laboració, sense motiu justificat comporta la pèrdua de la beca.<text:s/></text:p>
      <text:p text:style-name="P45"/>
      <text:p text:style-name="P46">Estic a la llista d'espera, què haig de fer?<text:s/></text:p>
      <text:p text:style-name="P47">Res. Si hagués alguna renuncia i et correspongués a tu la beca, d'acord amb l'ordre de priorització de la llista d'espera, la unitat/servei corresponent ja es posarà en contacte telefònic o via e-mail amb tu per tal de gestionar el document d’acceptació de la beca i la teva incorporació.<text:s/></text:p>
      <text:p text:style-name="P48"> <text:s/></text:p>
      <text:p text:style-name="P49">Puc treballar si sóc becari?<text:s/></text:p>
      <text:p text:style-name="P50">No. Les beques són incompatibles amb qualsevol activitat publica o privada remunerada. En tot cas, es pot autoritzar la compatibilitat de les tasques esporàdiques i de caps de semana sempre que es garanteixi el seguiment dels estudis en condicions adequades. Article 33 del Reglament.</text:p>
      <text:p text:style-name="P51"/>
      <text:p text:style-name="P52">Puc continuar cobrant l’atur si tinc una beca de col·laboracio?</text:p>
      <text:p text:style-name="P53">No. El benefici d’una beca de col·laboració és incompatible amb<text:s/>la percepció de l’atur. Article 33 del Reglament.</text:p>
      <text:p text:style-name="P54"/>
      <text:p text:style-name="P55">Tinc dret a demanar la suspensió temporal de la beca?<text:s/></text:p>
      <text:p text:style-name="P56">Si, per motius justificats i sempre que hi hagi l’informe favorable del responsable de la unitat/centre on es desenvoupin les tasques de col·laboració i fins a un màxim <text:s/>del 10% de la durada total de la beca. Article 26 del Reglament. <text:s/></text:p>
      <text:p text:style-name="P57"/>
      <text:p text:style-name="P58">Puc continuar amb la beca si finalitzo els estudis?</text:p>
      <text:p text:style-name="P59">No. Cal comunicar la nova situació al responsable de la beca perquè ho posi en coneixement de Beques de<text:s/>Col·laboració i s’extingeix la beca (art.34.4 del Reglament de Beques de Col·laboració).</text:p>
      <text:p text:style-name="P60"/>
      <text:p text:style-name="P61"/>
      <text:p text:style-name="P62"/>
      <text:soft-page-break/>
      <text:p text:style-name="P63">Què passa si hi ha una situació d’incompatibilitat o pèrdua de requisits sobrevingunda?</text:p>
      <text:p text:style-name="P64">Cal comunicar la nova situació al responsable de la beca perquè ho posi en coneixement de Beques de Col·laboració i s’extingeix la beca (art. 36 del Reglament de Beques de Col·laboració).</text:p>
      <text:p text:style-name="P65"/>
      <text:p text:style-name="P66"/>
      <text:p text:style-name="P67">Puc tenir dues beques de col·laboració alhora?<text:s/></text:p>
      <text:p text:style-name="P68">No, però sí pots tenir beca de col·laboració i al mateix temps tenir la beca general o la beca<text:s/>d’equitat.<text:s/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0.1666in"/>
      <style:text-properties style:font-name="Arial" style:font-name-asian="Cambria" fo:font-size="10pt" style:font-size-asian="10pt" style:font-size-complex="12pt" fo:hyphenate="false"/>
    </style:style>
    <style:style style:name="Fuentedepárrafopredeter." style:display-name="Fuente de párrafo predeter." style:family="text"/>
    <style:style style:name="Tipusdelletraperdefectedelparàgraf" style:display-name="Tipus de lletra per defecte del paràgraf" style:family="text"/>
    <style:style style:name="Párrafodelista" style:display-name="Párrafo de lista" style:family="paragraph" style:parent-style-name="Normal">
      <style:paragraph-properties style:vertical-align="auto" fo:margin-bottom="0.1111in" fo:line-height="101%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Arial" style:font-name-asian="Cambria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Arial" style:font-name-asian="Cambria" fo:font-weight="bold" style:font-weight-asian="bold" style:font-weight-complex="bold" fo:font-size="10pt" style:font-size-asian="10pt" style:font-size-complex="10pt"/>
    </style:style>
    <style:style style:name="Textdecomentari" style:display-name="Text de comentari" style:family="paragraph" style:parent-style-name="Normal">
      <style:paragraph-properties fo:line-height="100%"/>
      <style:text-properties style:font-size-complex="10pt" fo:hyphenate="false"/>
    </style:style>
    <style:style style:name="TextdecomentariCar" style:display-name="Text de comentari Car" style:family="text" style:parent-style-name="Tipusdelletraperdefectedelparàgraf">
      <style:text-properties style:font-name="Arial" style:font-name-asian="Cambria" fo:font-size="10pt" style:font-size-asian="10pt" style:font-size-complex="10pt"/>
    </style:style>
    <style:style style:name="Referènciadecomentari" style:display-name="Referència de comentari" style:family="text" style:parent-style-name="Tipusdelletraperdefectedelparàgraf">
      <style:text-properties fo:font-size="8pt" style:font-size-asian="8pt" style:font-size-complex="8pt"/>
    </style:style>
    <style:style style:name="Textdeglobus" style:display-name="Text de globus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 style:parent-style-name="Tipusdelletraperdefectedelparàgraf">
      <style:text-properties style:font-name="Segoe UI" style:font-name-asian="Cambria" style:font-name-complex="Segoe UI" fo:font-size="9pt" style:font-size-asian="9pt" style:font-size-complex="9pt"/>
    </style:style>
    <style:style style:name="Enllaç" style:display-name="Enllaç" style:family="text" style:parent-style-name="Tipusdelletraperdefectedelparàgraf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llaçvisitat" style:display-name="Enllaç visitat" style:family="text" style:parent-style-name="Tipusdelletraperdefectedelparàgraf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extdecomentariCar1" style:display-name="Text de comentari Car1" style:family="text" style:parent-style-name="Tipusdelletraperdefectedelparàgraf">
      <style:text-properties style:font-name="Arial" style:font-name-asian="Cambria" fo:font-size="10pt" style:font-size-asian="10pt" style:font-size-complex="10pt"/>
    </style:style>
    <style:style style:name="TemadelcomentariCar" style:display-name="Tema del comentari Car" style:family="text" style:parent-style-name="TextdecomentariCar1">
      <style:text-properties style:font-name="Arial" style:font-name-asian="Cambria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 Roman Garcia</meta:initial-creator>
    <dc:creator>Isabel Roman Garcia</dc:creator>
    <meta:creation-date>2021-07-16T06:47:00Z</meta:creation-date>
    <dc:date>2021-07-19T07:58:00Z</dc:date>
    <meta:template xlink:href="Normal" xlink:type="simple"/>
    <meta:editing-cycles>5</meta:editing-cycles>
    <meta:editing-duration>PT6660S</meta:editing-duration>
    <meta:document-statistic meta:page-count="3" meta:paragraph-count="9" meta:word-count="764" meta:character-count="4963" meta:row-count="35" meta:non-whitespace-character-count="4208"/>
  </office:meta>
</office:document-meta>
</file>